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01cm" fo:margin-bottom="0.101cm"/>
      <style:text-properties style:font-name="Times New Roman" style:text-underline-style="none"/>
    </style:style>
    <style:style style:name="P2" style:family="paragraph" style:parent-style-name="Standard">
      <style:paragraph-properties loext:contextual-spacing="false" fo:margin-top="0.101cm" fo:margin-bottom="0.101cm"/>
      <style:text-properties style:font-name="Times New Roman" style:text-underline-style="none" fo:font-weight="bold" style:font-weight-asian="bold" style:font-weight-complex="bold"/>
    </style:style>
    <style:style style:name="P3" style:family="paragraph" style:parent-style-name="Standard">
      <style:paragraph-properties loext:contextual-spacing="false" fo:margin-top="0.101cm" fo:margin-bottom="0.101cm"/>
      <style:text-properties fo:font-weight="bold" style:font-weight-asian="bold" style:font-weight-complex="bold"/>
    </style:style>
    <style:style style:name="P4" style:family="paragraph" style:parent-style-name="Standard" style:list-style-name="L1" style:master-page-name="">
      <style:paragraph-properties loext:contextual-spacing="false" fo:margin-left="0cm" fo:margin-right="0cm" fo:margin-top="0.101cm" fo:margin-bottom="0.101cm" fo:text-indent="-0.7cm" style:auto-text-indent="false" style:page-number="auto" fo:background-color="transparent">
        <style:tab-stops>
          <style:tab-stop style:position="0.794cm"/>
        </style:tab-stops>
        <style:background-image/>
      </style:paragraph-properties>
    </style:style>
    <style:style style:name="P5" style:family="paragraph" style:parent-style-name="Standard" style:list-style-name="L2" style:master-page-name="">
      <style:paragraph-properties loext:contextual-spacing="false" fo:margin-left="0cm" fo:margin-right="0cm" fo:margin-top="0.101cm" fo:margin-bottom="0.101cm" fo:text-indent="-0.6cm" style:auto-text-indent="false" style:page-number="auto" fo:background-color="transparent">
        <style:tab-stops>
          <style:tab-stop style:position="0.106cm"/>
        </style:tab-stops>
        <style:background-image/>
      </style:paragraph-properties>
    </style:style>
    <style:style style:name="P6" style:family="paragraph" style:parent-style-name="Standard" style:list-style-name="L4" style:master-page-name="">
      <style:paragraph-properties loext:contextual-spacing="false" fo:margin-left="0cm" fo:margin-right="0cm" fo:margin-top="0.101cm" fo:margin-bottom="0.101cm" fo:text-indent="-0.6cm" style:auto-text-indent="false" style:page-number="auto" fo:background-color="transparent">
        <style:tab-stops>
          <style:tab-stop style:position="0.106cm"/>
        </style:tab-stops>
        <style:background-image/>
      </style:paragraph-properties>
    </style:style>
    <style:style style:name="P7" style:family="paragraph" style:parent-style-name="Standard" style:list-style-name="L7" style:master-page-name="">
      <style:paragraph-properties loext:contextual-spacing="false" fo:margin-left="0cm" fo:margin-right="0cm" fo:margin-top="0.101cm" fo:margin-bottom="0.101cm" fo:text-indent="-0.6cm" style:auto-text-indent="false" style:page-number="auto" fo:background-color="transparent">
        <style:tab-stops>
          <style:tab-stop style:position="0.106cm"/>
        </style:tab-stops>
        <style:background-image/>
      </style:paragraph-properties>
    </style:style>
    <style:style style:name="P8" style:family="paragraph" style:parent-style-name="Standard" style:list-style-name="L3" style:master-page-name="">
      <style:paragraph-properties loext:contextual-spacing="false" fo:margin-left="0cm" fo:margin-right="0cm" fo:margin-top="0.101cm" fo:margin-bottom="0.101cm" fo:text-indent="-0.6cm" style:auto-text-indent="false" style:page-number="auto" fo:background-color="transparent">
        <style:tab-stops>
          <style:tab-stop style:position="0.106cm"/>
        </style:tab-stops>
        <style:background-image/>
      </style:paragraph-properties>
      <style:text-properties style:font-name="Times New Roman" style:text-underline-style="none"/>
    </style:style>
    <style:style style:name="P9" style:family="paragraph" style:parent-style-name="Standard" style:list-style-name="L5" style:master-page-name="">
      <style:paragraph-properties loext:contextual-spacing="false" fo:margin-left="0cm" fo:margin-right="0cm" fo:margin-top="0.101cm" fo:margin-bottom="0.101cm" fo:text-indent="-0.6cm" style:auto-text-indent="false" style:page-number="auto" fo:background-color="transparent">
        <style:tab-stops>
          <style:tab-stop style:position="0.106cm"/>
        </style:tab-stops>
        <style:background-image/>
      </style:paragraph-properties>
      <style:text-properties style:font-name="Times New Roman" style:text-underline-style="none"/>
    </style:style>
    <style:style style:name="P10" style:family="paragraph" style:parent-style-name="Standard" style:list-style-name="L8" style:master-page-name="">
      <style:paragraph-properties loext:contextual-spacing="false" fo:margin-left="0cm" fo:margin-right="0cm" fo:margin-top="0.101cm" fo:margin-bottom="0.101cm" fo:text-indent="-0.6cm" style:auto-text-indent="false" style:page-number="auto" fo:background-color="transparent">
        <style:tab-stops>
          <style:tab-stop style:position="0.106cm"/>
        </style:tab-stops>
        <style:background-image/>
      </style:paragraph-properties>
      <style:text-properties style:font-name="Times New Roman" style:text-underline-style="none"/>
    </style:style>
    <style:style style:name="P11" style:family="paragraph" style:parent-style-name="Standard" style:list-style-name="L6" style:master-page-name="">
      <style:paragraph-properties loext:contextual-spacing="false" fo:margin-left="0cm" fo:margin-right="0cm" fo:margin-top="0.101cm" fo:margin-bottom="0.101cm" fo:text-indent="-0.6cm" style:auto-text-indent="false" style:page-number="auto" fo:background-color="transparent">
        <style:tab-stops>
          <style:tab-stop style:position="0.291cm"/>
        </style:tab-stops>
        <style:background-image/>
      </style:paragraph-properties>
    </style:style>
    <style:style style:name="P12" style:family="paragraph" style:parent-style-name="Standard" style:list-style-name="L2">
      <style:paragraph-properties loext:contextual-spacing="false" fo:margin-left="0cm" fo:margin-right="0cm" fo:margin-top="0.101cm" fo:margin-bottom="0.101cm" fo:text-indent="-0.6cm" style:auto-text-indent="false" fo:background-color="transparent">
        <style:tab-stops>
          <style:tab-stop style:position="0.106cm"/>
        </style:tab-stops>
        <style:background-image/>
      </style:paragraph-properties>
    </style:style>
    <style:style style:name="P13" style:family="paragraph" style:parent-style-name="Standard" style:list-style-name="L3">
      <style:paragraph-properties loext:contextual-spacing="false" fo:margin-left="0cm" fo:margin-right="0cm" fo:margin-top="0.101cm" fo:margin-bottom="0.101cm" fo:text-indent="-0.6cm" style:auto-text-indent="false" fo:background-color="transparent">
        <style:tab-stops>
          <style:tab-stop style:position="0.106cm"/>
        </style:tab-stops>
        <style:background-image/>
      </style:paragraph-properties>
    </style:style>
    <style:style style:name="P14" style:family="paragraph" style:parent-style-name="Standard" style:list-style-name="L8">
      <style:paragraph-properties loext:contextual-spacing="false" fo:margin-left="0cm" fo:margin-right="0cm" fo:margin-top="0.101cm" fo:margin-bottom="0.101cm" fo:text-indent="-0.6cm" style:auto-text-indent="false" fo:background-color="transparent">
        <style:tab-stops>
          <style:tab-stop style:position="0.106cm"/>
        </style:tab-stops>
        <style:background-image/>
      </style:paragraph-properties>
    </style:style>
    <style:style style:name="P15" style:family="paragraph" style:parent-style-name="Standard" style:list-style-name="L2">
      <style:paragraph-properties loext:contextual-spacing="false" fo:margin-left="0cm" fo:margin-right="0cm" fo:margin-top="0.101cm" fo:margin-bottom="0.101cm" fo:text-indent="-0.6cm" style:auto-text-indent="false" fo:background-color="transparent">
        <style:tab-stops>
          <style:tab-stop style:position="0.106cm"/>
        </style:tab-stops>
        <style:background-image/>
      </style:paragraph-properties>
      <style:text-properties style:font-name="Times New Roman" style:text-underline-style="none"/>
    </style:style>
    <style:style style:name="P16" style:family="paragraph" style:parent-style-name="Standard" style:list-style-name="L3">
      <style:paragraph-properties loext:contextual-spacing="false" fo:margin-left="0cm" fo:margin-right="0cm" fo:margin-top="0.101cm" fo:margin-bottom="0.101cm" fo:text-indent="-0.6cm" style:auto-text-indent="false" fo:background-color="transparent">
        <style:tab-stops>
          <style:tab-stop style:position="0.106cm"/>
        </style:tab-stops>
        <style:background-image/>
      </style:paragraph-properties>
      <style:text-properties style:font-name="Times New Roman" style:text-underline-style="none"/>
    </style:style>
    <style:style style:name="P17" style:family="paragraph" style:parent-style-name="Standard" style:list-style-name="L4">
      <style:paragraph-properties loext:contextual-spacing="false" fo:margin-left="0cm" fo:margin-right="0cm" fo:margin-top="0.101cm" fo:margin-bottom="0.101cm" fo:text-indent="-0.6cm" style:auto-text-indent="false" fo:background-color="transparent">
        <style:tab-stops>
          <style:tab-stop style:position="0.106cm"/>
        </style:tab-stops>
        <style:background-image/>
      </style:paragraph-properties>
      <style:text-properties style:font-name="Times New Roman" style:text-underline-style="none"/>
    </style:style>
    <style:style style:name="P18" style:family="paragraph" style:parent-style-name="Standard" style:list-style-name="L5">
      <style:paragraph-properties loext:contextual-spacing="false" fo:margin-left="0cm" fo:margin-right="0cm" fo:margin-top="0.101cm" fo:margin-bottom="0.101cm" fo:text-indent="-0.6cm" style:auto-text-indent="false" fo:background-color="transparent">
        <style:tab-stops>
          <style:tab-stop style:position="0.106cm"/>
        </style:tab-stops>
        <style:background-image/>
      </style:paragraph-properties>
      <style:text-properties style:font-name="Times New Roman" style:text-underline-style="none"/>
    </style:style>
    <style:style style:name="P19" style:family="paragraph" style:parent-style-name="Standard" style:list-style-name="L7">
      <style:paragraph-properties loext:contextual-spacing="false" fo:margin-left="0cm" fo:margin-right="0cm" fo:margin-top="0.101cm" fo:margin-bottom="0.101cm" fo:text-indent="-0.6cm" style:auto-text-indent="false" fo:background-color="transparent">
        <style:tab-stops>
          <style:tab-stop style:position="0.106cm"/>
        </style:tab-stops>
        <style:background-image/>
      </style:paragraph-properties>
      <style:text-properties style:font-name="Times New Roman" style:text-underline-style="none"/>
    </style:style>
    <style:style style:name="P20" style:family="paragraph" style:parent-style-name="Standard" style:list-style-name="L8">
      <style:paragraph-properties loext:contextual-spacing="false" fo:margin-left="0cm" fo:margin-right="0cm" fo:margin-top="0.101cm" fo:margin-bottom="0.101cm" fo:text-indent="-0.6cm" style:auto-text-indent="false" fo:background-color="transparent">
        <style:tab-stops>
          <style:tab-stop style:position="0.106cm"/>
        </style:tab-stops>
        <style:background-image/>
      </style:paragraph-properties>
      <style:text-properties style:font-name="Times New Roman" style:text-underline-style="none"/>
    </style:style>
    <style:style style:name="P21" style:family="paragraph" style:parent-style-name="Standard" style:list-style-name="L6">
      <style:paragraph-properties loext:contextual-spacing="false" fo:margin-left="0cm" fo:margin-right="0cm" fo:margin-top="0.101cm" fo:margin-bottom="0.101cm" fo:text-indent="-0.6cm" style:auto-text-indent="false" fo:background-color="transparent">
        <style:tab-stops>
          <style:tab-stop style:position="0.291cm"/>
        </style:tab-stops>
        <style:background-image/>
      </style:paragraph-properties>
      <style:text-properties style:font-name="Times New Roman" style:text-underline-style="none"/>
    </style:style>
    <style:style style:name="P22" style:family="paragraph" style:parent-style-name="Standard" style:list-style-name="L7">
      <style:paragraph-properties loext:contextual-spacing="false" fo:margin-left="0cm" fo:margin-right="0cm" fo:margin-top="0.101cm" fo:margin-bottom="0.101cm" fo:text-indent="-0.6cm" style:auto-text-indent="false" fo:background-color="transparent">
        <style:tab-stops>
          <style:tab-stop style:position="0.106cm"/>
        </style:tab-stops>
        <style:background-image/>
      </style:paragraph-properties>
      <style:text-properties style:font-name="Times New Roman" fo:font-style="normal" style:text-underline-style="none" style:font-style-asian="normal" style:font-style-complex="normal"/>
    </style:style>
    <style:style style:name="P23" style:family="paragraph" style:parent-style-name="Standard">
      <style:paragraph-properties loext:contextual-spacing="false" fo:margin-top="0.101cm" fo:margin-bottom="0.101cm"/>
      <style:text-properties style:font-name="Times New Roman" style:text-underline-style="none"/>
    </style:style>
    <style:style style:name="T1" style:family="text">
      <style:text-properties fo:font-variant="normal" fo:text-transform="none" fo:color="#000000" style:font-name="Times New Roman" fo:letter-spacing="normal" fo:font-style="normal" style:text-underline-style="none" fo:font-weight="bold" fo:background-color="transparent" style:font-weight-asian="bold" style:font-weight-complex="bold" loext:char-shading-value="0"/>
    </style:style>
    <style:style style:name="T2"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style:font-name="Times New Roman" style:text-underline-style="none"/>
    </style:style>
    <style:style style:name="T5" style:family="text">
      <style:text-properties style:font-name="Times New Roman" style:text-underline-style="none" fo:font-weight="bold" style:font-weight-asian="bold" style:font-weight-complex="bold"/>
    </style:style>
    <style:style style:name="T6" style:family="text">
      <style:text-properties style:font-name="Times New Roman" style:text-underline-style="none" fo:font-weight="normal" style:font-weight-asian="normal" style:font-weight-complex="normal"/>
    </style:style>
    <style:style style:name="T7" style:family="text">
      <style:text-properties style:font-name="Times New Roman" fo:font-style="italic" style:text-underline-style="none" style:font-style-asian="italic" style:font-style-complex="italic"/>
    </style:style>
    <style:style style:name="T8" style:family="text">
      <style:text-properties style:font-name="Times New Roman" fo:font-size="12pt" style:text-underline-style="none" fo:font-weight="normal" style:font-size-asian="12pt" style:font-weight-asian="normal" style:font-size-complex="12pt" style:font-weight-complex="normal"/>
    </style:style>
    <style:style style:name="T9" style:family="text">
      <style:text-properties style:font-name="Times New Roman" fo:font-style="normal" style:text-underline-style="none"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avidla soutěže </text:p>
      <text:p text:style-name="P1"/>
      <text:p text:style-name="P1">Účelem tohoto dokumentu je úprava pravidel soutěže „Soutěž o 2 lístky na Techagro“. Tato pravidla jsou jediným dokumentem, který závazně upravuje pravidla uvedené soutěže. Tato pravidla mohou být změněna pouze formou písemných dodatků k tomuto dokumentu (dále „Pravidla“). Přečtěte si, prosíme, následující pravidla pozorně, obsahují důležité informace. Účastí v soutěži potvrzuje každý soutěžící souhlas s těmito pravidly. </text:p>
      <text:p text:style-name="P1"/>
      <text:p text:style-name="P2">I. Pořadatel</text:p>
      <text:list xml:id="list8982297452455736063" text:style-name="L1">
        <text:list-item>
          <text:p text:style-name="P4"><text:span text:style-name="T4">P</text:span><text:span text:style-name="T4">ořadatelem a vyhlašovatelem kreativní soutěže o ceny „</text:span><text:span text:style-name="T4">Soutěž o 2 lístky na Techagro</text:span><text:span text:style-name="T4">“ je </text:span><text:span text:style-name="T5">AGROTEC a.s</text:span><text:span text:style-name="T5">.</text:span><text:span text:style-name="T4">, IČ</text:span><text:span text:style-name="T4">O</text:span><text:span text:style-name="T4">:</text:span><text:span text:style-name="T3">00544957</text:span><text:span text:style-name="T8">,</text:span><text:span text:style-name="T4"> se sídlem Hu</text:span><text:span text:style-name="T4">stopeče</text:span><text:span text:style-name="T4">, </text:span><text:span text:style-name="T4">Brněnská 74</text:span><text:span text:style-name="T4">, PSČ </text:span><text:span text:style-name="T4">693 01</text:span><text:span text:style-name="T4">(dále jen „vyhlašovatel“). </text:span></text:p>
        </text:list-item>
      </text:list>
      <text:p text:style-name="P1"/>
      <text:p text:style-name="P2">II. Průběh a umístění soutěže</text:p>
      <text:p text:style-name="P1"/>
      <text:list xml:id="list4891702938386000191" text:style-name="L2">
        <text:list-item>
          <text:p text:style-name="P5"><text:span text:style-name="T4">Předmětem soutěže je vybrat vítěze soutěže „</text:span><text:span text:style-name="T4">Soutěž o 2 lístky na Techagro</text:span><text:span text:style-name="T4">“.</text:span></text:p>
        </text:list-item>
        <text:list-item>
          <text:p text:style-name="P12"><text:span text:style-name="T4">Soutěž probíhá na internetové stránce </text:span><text:a xlink:type="simple" xlink:href="http://shop.eagrotec.cz/" text:style-name="Internet_20_link" text:visited-style-name="Visited_20_Internet_20_Link">http://shop.eagrotec.cz/</text:a><text:span text:style-name="T4">.</text:span></text:p>
        </text:list-item>
        <text:list-item>
          <text:p text:style-name="P12"><text:span text:style-name="T4">Soutěž probíhá v období </text:span><text:span text:style-name="T9">od 2. 3. 2018 SEČ 00:00:00 do 29. 3. 2018 SEČ 23:59:59 včetně.</text:span></text:p>
        </text:list-item>
        <text:list-item>
          <text:p text:style-name="P12"><text:span text:style-name="T4">Na základě vlastních autorských fotografií zaslaných dle hlavních instrukcí na mail </text:span><text:a xlink:type="simple" xlink:href="mailto:agrotec@fameless.cz" text:style-name="Internet_20_link" text:visited-style-name="Visited_20_Internet_20_Link"><text:span text:style-name="T1">agrotec@fameless.cz</text:span></text:a><text:span text:style-name="T5"> </text:span><text:span text:style-name="T4">budou vybráni první 3 výherci, který obdrží hlavní cenu, konkrétně 2 lístky na Techagro. Dále pak výherce na 2.místě obdrží medvídka s monterkami a výherce na 1. místě obdrží modrou mikinu NH.</text:span></text:p>
        </text:list-item>
        <text:list-item>
          <text:p text:style-name="P15">Vítěz bude vybrán na základě úsudku pořadatele, který se zavazuje učinit výběr s ohledem na to, aby nepoškodil soutěžící. </text:p>
        </text:list-item>
      </text:list>
      <text:p text:style-name="P1"/>
      <text:p text:style-name="P3"><text:span text:style-name="T4">I</text:span><text:span text:style-name="T4">II. Soutěžící</text:span></text:p>
      <text:p text:style-name="P1"/>
      <text:list xml:id="list361244277610386518" text:style-name="L3">
        <text:list-item>
          <text:p text:style-name="P8">Účastníkem soutěže se může stát pouze fyzická osoba starší 18 let s trvalým pobytem v České republice (dále jen „soutěžící“), která splní podmínky Pravidel.</text:p>
        </text:list-item>
        <text:list-item>
          <text:p text:style-name="P13"><text:span text:style-name="T4">Soutěžící svou účastí v soutěži souhlasí se zařazením všech svých osobních údajů v rozsahu registračního formuláře, tzn. zejména jména a příjmení, obce, kde trvale bydlí a emailové adresy a dalších údajů (dále jen „údaje“) do databáze vyhlašovatele a jejich zpracováním společností </text:span><text:span text:style-name="T5">AGROTEC a.s</text:span><text:span text:style-name="T5">.</text:span><text:span text:style-name="T4">, IČ</text:span><text:span text:style-name="T4">O</text:span><text:span text:style-name="T4">:</text:span><text:span text:style-name="T2">00544957</text:span><text:span text:style-name="T8">,</text:span><text:span text:style-name="T4"> se sídlem Hu</text:span><text:span text:style-name="T4">stopeče</text:span><text:span text:style-name="T4">, </text:span><text:span text:style-name="T4">Brněnská 74</text:span><text:span text:style-name="T4">, PSČ </text:span><text:span text:style-name="T4">693 01</text:span><text:span text:style-name="T4">, jakožto správce (dále jen Správce), pro účely realizace soutěže a předání výher, a s jejich následným zpracováním prostřednictvím zpracovatele pro marketingové účely Správce, tj. nabízení výrobků a služeb, včetně zasílání informací o pořádaných akcích, výrobcích a jiných aktivitách, jakož i zasílání obchodních sdělení prostřednictvím elektronických prostředků dle zákona č. 480/2004 Sb., a to na dobu do odvolání souhlasu (maximálně na dobu 5 let od ukončení soutěže). Zároveň uděluje soutěžící Správci souhlas s tím, aby mu Správce zasílal informace o připravovaných akcích a nabídce svých obchodních partnerů. Soutěžící bere na vědomí, že má práva dle § 11 a § 21 zákona č. 101/2000 Sb., tj. zejména že poskytnutí údajů je dobrovolné, že svůj souhlas může bezplatně kdykoli na adrese vyhlašovatele odvolat (v případě odvolání souhlasu před koncem soutěže a předáním výher bude takový soutěžící ze soutěže vyřazen), že má právo přístupu k osobním údajům a právo na opravu těchto osobních údajů, právo požadovat vysvětlení v případě, že soutěžící pojme podezření, </text:span><text:span text:style-name="T4">že zpracováním osobních údajů může být narušena ochrana jeho osobního a soukromého života, </text:span><text:soft-page-break/><text:span text:style-name="T4">nebo že osobní údaje jsou zpracovávány v rozporu s právními předpisy, právo požadovat nápravu situace, která je v rozporu s právními předpisy, zejména formou zastavení nakládání s osobními údaji, a to jejich opravou, doplněním či odstraněním, a právo kontaktovat Úřad pro ochranu osobních údajů (se sídlem: Pplk. Sochora 27, Praha 7) v případě výše uvedeného podezření nebo odmítnutí zajistit nápravu situace, která je v rozporu s právními předpisy.</text:span></text:p>
        </text:list-item>
        <text:list-item>
          <text:p text:style-name="P16">Ze soutěže jsou vyloučeni zaměstnanci vyhlašovatele, poskytovatele výher nebo jejich zástupci a jejich osoby blízké, jakékoli jiné osoby přímo či nepřímo zapojené do této soutěže a jejich osoby blízké, jakož i jakékoli osoby, které se účastní soutěže s jiným než osobním cílem. Za osobu blízkou jsou považovány osoby uvedené v § 22 odst. 1 zákona č. 89/2012 Sb., občanský zákoník.</text:p>
        </text:list-item>
        <text:list-item>
          <text:p text:style-name="P16">Vyhlašovatel nenese odpovědnost za technické problémy, ke kterým by mohlo dojít při doručování internetových zpráv, ani za případné problémy související s funkčností internetové sítě.</text:p>
        </text:list-item>
        <text:list-item>
          <text:p text:style-name="P13"><text:span text:style-name="T4">Soutěžící souhlasí s užitím obrazového poskytnutých vyhlašovateli do soutěže, nebo budou v průběhu soutěže pořízeny, ať už v podobě hmotné či digitalizované (nehmotné), a to zejména následujícím způsobem: a) Zveřejněním výše uvedených záznamů obsahující osobu soutěžitele a jméno soutěžitele ve veřejných sdělovacích prostředcích (elektronická i on-line média), na internetových stránkách nebo jinak v rámci propagačních aktivit vyhlašovatele pro třetí osoby. To vše na území EU. Současně soutěžící prohlašuje, že u pořízených fotografií poskytnutých vyhlašovateli do soutěže obstaral a vlastní souhlas zobrazených osob, případně vlastníků, či autorů zobrazených věcí, jejichž zobrazení podléhá autorským právům, k využití podle Pravidel. b) Soutěžící postupem podle čl. III uděluje vyhlašovateli svůj souhlas s bezplatným využitím těchto záznamů na dobu 20 let od poskytnutí souhlasu. Tento souhlas lze kdykoliv písemně odvolat. V případě odvolání souhlasu není však vyhlašovatel, nebo třetí osoby schopny odstranit již uveřejněné obrazové záznamy, ale pouze se zavazuje, že po odvolání souhlasu nebude tyto záznamy dále uveřejňovat. c)Vyhlašovatel je oprávněn užít záznamy pro účely této soutěže a reklamní kampaně „</text:span><text:span text:style-name="T4">Soutěž o 2 lístky na Techagro</text:span><text:span text:style-name="T4">“, i v dalších aktivitách internetových stránek či sociálních sítí. d) Vyhlašovatel je oprávněn poskytnout licenční oprávnění k užití záznamů jako svých autorských děl jakýmkoli třetím osobám, a to zejména pro účely související s realizací kampaní. e) Soutěžící souhlasí s tím, že záznamy mohou být změněny, použity jako součást díla souborného nebo může být použita pouze jejich část. f) Současně s tím soutěžící poskytuje k výše uvedenému účelu své shora uvedené osobní údaje a souhlasí s tím, aby vyhlašovatel, případně další fyzické či právnické osoby, jimž vyhlašovatel poskytne licenci k užití fotografií, tyto údaje zpracovávali formou jejich shromažďování a uložení v souladu se zákonem č. 101/2000 Sb., o ochraně osobních údajů, v platném znění.</text:span></text:p>
        </text:list-item>
      </text:list>
      <text:p text:style-name="P1"/>
      <text:p text:style-name="P3"><text:span text:style-name="T4">VI. Průběh </text:span><text:span text:style-name="T4">S</text:span><text:span text:style-name="T4">outěže </text:span><text:span text:style-name="T4">o 2 lístky na Techagro</text:span></text:p>
      <text:p text:style-name="P1"/>
      <text:list xml:id="list1431894922028576838" text:style-name="L4">
        <text:list-item>
          <text:p text:style-name="P6"><text:span text:style-name="T4">Finalisté se účastní prostřednictvím zaslání vlastní fotografie, která má spojitost s tématem </text:span><text:span text:style-name="T4">New Holland</text:span><text:span text:style-name="T4"> a zobrazuje </text:span><text:span text:style-name="T4">dotyčného soutěžícího s v</text:span><text:span text:style-name="T4">ýrobk</text:span><text:span text:style-name="T4">em značky New Hollan</text:span><text:span text:style-name="T4">d</text:span><text:span text:style-name="T4">, který </text:span><text:span text:style-name="T4">mohl soutěžící zakoupit v online shopu na stránkách </text:span><text:a xlink:type="simple" xlink:href="http://shop.eagrotec.cz/" text:style-name="Internet_20_link" text:visited-style-name="Visited_20_Internet_20_Link">http://shop.eagrotec.cz/</text:a><text:span text:style-name="T4">. </text:span><text:span text:style-name="T4">Případně zobrazuje dotyčného soutěžícího s logem New Holland v originálním provedení.</text:span></text:p>
        </text:list-item>
        <text:list-item>
          <text:p text:style-name="P17">V souladu se článkem III., odst. 4. odst. 7, odst. 8. budou přijaté fotografie umístěny na internetových stránkách nebo jinak v rámci propagačních aktivit pořizovatele pro třetí osoby. To vše na území EU. </text:p>
        </text:list-item>
      </text:list>
      <text:p text:style-name="P1"/>
      <text:p text:style-name="P2">VII. Vyřazení soutěžících</text:p>
      <text:p text:style-name="P1"/>
      <text:list xml:id="list5206881820571324857" text:style-name="L5">
        <text:list-item>
          <text:p text:style-name="P9"><text:soft-page-break/>Soutěžící bude vyřazen ze soutěže, pokud neposkytne součinnost vyhlašovateli, zejména pokud neumožní pořídit obrazové záznamy dle čl. VI., odst 1., nikoliv však výhradně.</text:p>
        </text:list-item>
        <text:list-item>
          <text:p text:style-name="P18">Soutěžící bude vyřazen ze soutěže, pokud nebude z fotografie zřetelné, že se jedná o výrobek či logo New Holland</text:p>
        </text:list-item>
      </text:list>
      <text:p text:style-name="P1"/>
      <text:p text:style-name="P2">VIII. Vyhlášení výsledků</text:p>
      <text:p text:style-name="P2"/>
      <text:list xml:id="list5284856701734048211" text:style-name="L6">
        <text:list-item>
          <text:p text:style-name="P11"><text:span text:style-name="T4">Vyhlášení výsledků soutěže bude zveřejněno nejpozději do</text:span><text:span text:style-name="T9"> 1. 4. 2018.</text:span><text:span text:style-name="T4"> </text:span></text:p>
        </text:list-item>
        <text:list-item>
          <text:p text:style-name="P21">Výsledky soutěže budou zveřejněny na stránce http://shop.eagrotec.cz/ </text:p>
        </text:list-item>
      </text:list>
      <text:p text:style-name="P1"/>
      <text:p text:style-name="P2">IX. Výherci a výhry</text:p>
      <text:p text:style-name="P1"/>
      <text:list xml:id="list1812215912643733476" text:style-name="L7">
        <text:list-item>
          <text:p text:style-name="P7"><text:span text:style-name="T4">Cena pro 1. nejoriginálnějšího vítěze bude následující: 2 lístky na Techagro a modrá mikina NH</text:span><text:span text:style-name="T7">.</text:span></text:p>
        </text:list-item>
        <text:list-item>
          <text:p text:style-name="P22">Cena pro 2. nejoriginálnějšího vítěže bude následující: 2 lístky na Techagro a medvídek s monterkami</text:p>
        </text:list-item>
        <text:list-item>
          <text:p text:style-name="P22">Cena pro 3. nejoriginálnějšího vítěze budou 2 lístky na Techagro.</text:p>
        </text:list-item>
        <text:list-item>
          <text:p text:style-name="P19">Složení poroty, vyhodnocení a vyhlášení soutěže je zcela v pravomoci pořadatele, nelze ho tedy soudně vymáhat. </text:p>
        </text:list-item>
        <text:list-item>
          <text:p text:style-name="P19">Výhry nelze soudně vymáhat. Vyhlašovatel nenese žádnou odpovědnost za jakákoli rizika a závazky související s užíváním výher.</text:p>
        </text:list-item>
        <text:list-item>
          <text:p text:style-name="P19">Soutěžící nemají nárok na náhradu případných nákladů spojených s účastí v soutěži. </text:p>
        </text:list-item>
        <text:list-item>
          <text:p text:style-name="P19">Cenu do soutěže zajišťuje vyhlašovatel. </text:p>
        </text:list-item>
        <text:list-item>
          <text:p text:style-name="P19">Výplata peněžité náhrady za výhru není možná. Výhra je osobní a nepřevoditelná. </text:p>
        </text:list-item>
        <text:list-item>
          <text:p text:style-name="P19">Vyhlašovatel si vyhrazuje právo na výměnu výhry za výhru, která bude odpovídající náhradou a ve stejné nebo vyšší hodnotě než původní výhra.</text:p>
        </text:list-item>
        <text:list-item>
          <text:p text:style-name="P19">Výhry, které nebudou převzaty z jakéhokoli důvodu, propadají ve prospěch vyhlašovatele. V případě, že bude výhra odmítnuta, propadá ve prospěch vyhlašovatele. </text:p>
        </text:list-item>
        <text:list-item>
          <text:p text:style-name="P19">Výherce bude kontaktován e-mailem ve lhůtě 5 dnů od vyhodnocení soutěže. Pokud se vyhlašovateli nepodaří výherce zastihnout do 14 dnů od prvního pokusu (přičemž se vyhlašovatel zavazuje kontaktovat výherce alespoň 2x prostřednictvím e-mailu), výhra přechází na výherce na druhém, respektive třetím a případně dalším místě. Nárok původního výherce na výhru zaniká. </text:p>
        </text:list-item>
        <text:list-item>
          <text:p text:style-name="P19">Vyhlašovatel si vyhrazuje právo požadovat po výherci předložení dokladu totožnosti (či jiného dokladu) za účelem ověření nároku na výhru.</text:p>
        </text:list-item>
        <text:list-item>
          <text:p text:style-name="P19">Konečné rozhodnutí o sporných otázkách přísluší vždy vyhlašovateli soutěže. Vyhlašovatel soutěže je oprávněn kontrolovat všechny podmínky pro účast v soutěži a v případě sporu posoudit a s konečnou platností rozhodnout o jakékoli otázce se soutěží spojené.</text:p>
        </text:list-item>
      </text:list>
      <text:p text:style-name="P1"/>
      <text:p text:style-name="P2">X. Závěrečná ustanovení</text:p>
      <text:p text:style-name="P1"/>
      <text:list xml:id="list7001348220089689993" text:style-name="L8">
        <text:list-item>
          <text:p text:style-name="P10">Soutěž nemá charakter veřejného příslibu ve smyslu ustanovení § 2884 a násl. zákona č. 89/2012 Sb., občanský zákoník (dále jen „občanský zákoník“). Ustanovení § 2884 až § 2889 občanského zákoníku se tímto vylučují z aplikace pro účely této soutěže.</text:p>
        </text:list-item>
        <text:list-item>
          <text:p text:style-name="P20"><text:soft-page-break/>Účastník soutěže (soutěžící, hlasující) bere na vědomí, že na poskytnutí ceny není právní nárok. Účast v soutěži a ani výhry není možné vymáhat právní cestou ani alternativně plnit v penězích.</text:p>
        </text:list-item>
        <text:list-item>
          <text:p text:style-name="P14"><text:span text:style-name="T4">Soutěžící souhlasí pro případ, že se stanou výherci, s tím, že jejich jména budou zveřejněna <text:s/>na stránce </text:span><text:a xlink:type="simple" xlink:href="http://shop.eagrotec.cz/" text:style-name="Internet_20_link" text:visited-style-name="Visited_20_Internet_20_Link">http://shop.eagrotec.cz/</text:a><text:span text:style-name="T4">.</text:span></text:p>
        </text:list-item>
        <text:list-item>
          <text:p text:style-name="P20">Účastí v soutěži projevuje každý soutěžící svůj souhlas s Pravidly a s tím, že vyhlašovatel je oprávněn bezplatně uveřejňovat jejich jména a příjmení, pořizovat a uveřejňovat podobizny a obrazové či zvukové záznamy soutěžících ve sdělovacích prostředcích a v propagačních materiálech vyhlašovatele po dobu 20 let od skončení této soutěže. </text:p>
        </text:list-item>
        <text:list-item>
          <text:p text:style-name="P14"><text:span text:style-name="T4">Případné dotazy, připomínky apod. budou zasílány na e-mailovou adre</text:span><text:span text:style-name="T6">su </text:span><text:a xlink:type="simple" xlink:href="mailto:agrotec@fameless.cz" text:style-name="Internet_20_link" text:visited-style-name="Visited_20_Internet_20_Link"><text:span text:style-name="T1">agrotec@fameless.cz</text:span></text:a></text:p>
        </text:list-item>
        <text:list-item>
          <text:p text:style-name="P20">Do soutěže budou zařazeni ti soutěžící, kteří splní stanovené podmínky soutěže. Vyhlašovatel má právo výsledně posoudit splnění stanovených podmínek soutěže jednotlivými soutěžícími.</text:p>
        </text:list-item>
        <text:list-item>
          <text:p text:style-name="P14"><text:span text:style-name="T4">Vyhlašovatel si vyhrazuje právo navrhnout a změnit jakoukoliv podmínku, pravidlo, požadavek, nebo nárok týkající se této soutěže, a to podle vlastního uvážení a bez sdělení důvodů. Změna bude uvedena na stránce </text:span><text:a xlink:type="simple" xlink:href="http://shop.eagrotec.cz/" text:style-name="Internet_20_link" text:visited-style-name="Visited_20_Internet_20_Link">http://shop.eagrotec.cz/</text:a><text:span text:style-name="T4"> . </text:span></text:p>
        </text:list-item>
        <text:list-item>
          <text:p text:style-name="P20">Vyhlašovatel nenese žádnou odpovědnost v souvislosti s účastí v soutěži či v souvislosti s užíváním výher. </text:p>
        </text:list-item>
        <text:list-item>
          <text:p text:style-name="P20">Vyhlašovatel si vyhrazuje právo kdykoli soutěž zcela zrušit bez udání důvodů a stanovení náhrady. </text:p>
        </text:list-item>
        <text:list-item>
          <text:p text:style-name="P14"><text:span text:style-name="T4">Zapojením do soutěže vyslovuje každý soutěžící souhlas se shora uvedenými podmínkami soutěže, zavazuje se k jejich dodržování. Soutěžící prohlašuje, že je seznámen s charakterem a funkcí sítě </text:span><text:span text:style-name="T4">shop.eagrotec.cz</text:span><text:span text:style-name="T4"> a je si vědom toho, že v důsledku umístění osobních údajů na stránku mohou být tyto údaje přístupné třetím osobám, zejména v rámci internetu. </text:span></text:p>
        </text:list-item>
      </text:list>
      <text:p text:style-name="P1"/>
      <text:p text:style-name="P1">V Brně dne 28. 2. 2018 AGROTEC 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Ari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8T13:41:24.341000000</meta:creation-date>
    <dc:date>2018-03-02T13:18:53.72</dc:date>
    <meta:editing-duration>PT29M17S</meta:editing-duration>
    <meta:editing-cycles>4</meta:editing-cycles>
    <meta:generator>OpenOffice/4.1.4$Win32 OpenOffice.org_project/414m5$Build-9788</meta:generator>
    <meta:document-statistic meta:table-count="0" meta:image-count="0" meta:object-count="0" meta:page-count="4" meta:paragraph-count="51" meta:word-count="1617" meta:character-count="10955"/>
  </office:meta>
</office:document-meta>
</file>